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keep-with-next="always"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 style:language-asian="el" style:country-asian="GR"/>
    </style:style>
    <style:style style:name="P12" style:parent-style-name="Βασικό" style:family="paragraph">
      <style:paragraph-properties fo:keep-with-next="always" fo:text-align="center" fo:margin-bottom="0in" fo:line-height="100%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6.6%" fo:font-size="12pt" style:font-size-asian="12pt" style:font-size-complex="12pt" style:language-asian="el" style:country-asian="GR"/>
    </style:style>
    <style:style style:name="P1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/>
    </style:style>
    <style:style style:name="P16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  <style:text-properties style:font-name="Times New Roman" style:font-name-asian="Times New Roman" style:font-name-complex="Times New Roman" style:letter-kerning="false" fo:font-size="9pt" style:font-size-asian="9pt" style:font-size-complex="12pt" style:language-asian="el" style:country-asian="GR"/>
    </style:style>
    <style:style style:name="P17" style:parent-style-name="Βασικό" style:family="paragraph">
      <style:paragraph-properties fo:margin-bottom="0.0833in" fo:line-height="100%"/>
      <style:text-properties style:font-name="Arial" style:font-name-asian="Times New Roman" style:font-name-complex="Arial" style:font-weight-complex="bold" style:letter-kerning="false" style:font-size-complex="12pt" style:language-asian="el" style:country-asian="GR"/>
    </style:style>
    <style:style style:name="P18" style:parent-style-name="Βασικό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645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8965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19" style:family="table">
      <style:table-properties style:width="7.2041in" fo:margin-left="0in" table:align="left"/>
    </style:style>
    <style:style style:name="TableRow36" style:family="table-row">
      <style:table-row-properties style:min-row-height="0.288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top="0.1666in" fo:margin-bottom="0in" fo:line-height="100%" fo:margin-right="-4.7763in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el" style:country-asian="GR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top="0.1666in" fo:margin-bottom="0in" fo:line-height="100%" fo:margin-right="-4.7763in"/>
      <style:text-properties style:font-name="Arial" style:font-name-asian="Times New Roman" style:font-name-complex="Arial" style:letter-kerning="false" style:font-size-complex="12pt" style:language-asian="el" style:country-asian="GR"/>
    </style:style>
    <style:style style:name="TableRow44" style:family="table-row">
      <style:table-row-properties style:min-row-height="0.288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bottom="0in" fo:line-height="100%" fo:margin-right="-4.7763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top="0.1666in" fo:margin-bottom="0in" fo:line-height="100%" fo:margin-right="-4.7763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top="0.1666in" fo:margin-bottom="0in" fo:line-height="100%" fo:margin-right="-4.7763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top="0.1666in" fo:margin-bottom="0in" fo:line-height="100%" fo:margin-right="-4.7763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53" style:family="table-row">
      <style:table-row-properties style:min-row-height="0.0687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58" style:family="table-row">
      <style:table-row-properties style:min-row-height="0.068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top="0.1666in" fo:margin-bottom="0in" fo:line-height="100%" fo:margin-right="-1.6194in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style:letter-kerning="false" style:text-position="super 62.5%" fo:font-size="8pt" style:font-size-asian="8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top="0.1666in" fo:margin-bottom="0in" fo:line-height="100%" fo:margin-right="-1.6194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71" style:family="table-row">
      <style:table-row-properties style:min-row-height="0.068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Βασικό" style:family="paragraph">
      <style:paragraph-properties fo:margin-top="0.1666in" fo:margin-bottom="0in" fo:line-height="100%"/>
    </style:style>
    <style:style style:name="T105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fo:language="en" fo:country="US" style:language-asian="el" style:country-asian="GR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Βασικό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12" style:parent-style-name="Βασικό" style:family="paragraph">
      <style:paragraph-properties fo:margin-bottom="0in" fo:line-height="100%"/>
    </style:style>
    <style:style style:name="T113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fo:language="en" fo:country="US" style:language-asian="el" style:country-asian="GR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Βασικό" style:family="paragraph">
      <style:paragraph-properties fo:margin-top="0.1666in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1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2pt" style:language-asian="el" style:country-asian="GR"/>
    </style:style>
    <style:style style:name="P119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12pt" style:language-asian="el" style:country-asian="GR"/>
    </style:style>
    <style:style style:name="S1" style:family="section">
      <style:section-properties fo:margin-left="0in" fo:margin-right="0in" style:writing-mode="lr-tb"/>
    </style:style>
    <style:style style:name="TableColumn121" style:family="table-column">
      <style:table-column-properties style:column-width="7.0861in"/>
    </style:style>
    <style:style style:name="Table120" style:family="table">
      <style:table-properties style:width="7.0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margin-bottom="0in" fo:line-height="100%" fo:margin-right="0.0861in"/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25" style:parent-style-name="Βασικό" style:family="paragraph">
      <style:paragraph-properties fo:margin-bottom="0in" fo:line-height="100%" fo:margin-right="0.0861in"/>
    </style:style>
    <style:style style:name="T126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="Arial" style:font-name-asian="Times New Roman" style:font-name-complex="Arial" style:letter-kerning="false" style:text-position="super 66.6%" fo:font-size="9pt" style:font-size-asian="9pt" style:font-size-complex="12pt" style:language-asian="el" style:country-asian="GR"/>
    </style:style>
    <style:style style:name="T128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TableRow129" style:family="table-row">
      <style:table-row-properties/>
    </style:style>
    <style:style style:name="TableCell13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32" style:family="table-row">
      <style:table-row-properties/>
    </style:style>
    <style:style style:name="TableCell13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35" style:family="table-row">
      <style:table-row-properties/>
    </style:style>
    <style:style style:name="TableCell13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38" style:family="table-row">
      <style:table-row-properties/>
    </style:style>
    <style:style style:name="TableCell13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41" style:family="table-row">
      <style:table-row-properties/>
    </style:style>
    <style:style style:name="TableCell14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44" style:family="table-row">
      <style:table-row-properties/>
    </style:style>
    <style:style style:name="TableCell14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TableRow147" style:family="table-row">
      <style:table-row-properties/>
    </style:style>
    <style:style style:name="TableCell1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end" fo:margin-top="0.0416in" fo:margin-bottom="0in" fo:line-height="100%" fo:margin-right="0.0868in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P15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/>
    </style:style>
    <style:style style:name="P151" style:parent-style-name="Βασικό" style:family="paragraph">
      <style:paragraph-properties fo:text-align="end" fo:margin-bottom="0in" fo:line-height="100%" fo:margin-right="0.3361in"/>
    </style:style>
    <style:style style:name="T152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T153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fo:language="en" fo:country="US" style:language-asian="el" style:country-asian="GR"/>
    </style:style>
    <style:style style:name="T154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55" style:parent-style-name="Βασικό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56" style:parent-style-name="Βασικό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5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5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5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60" style:parent-style-name="Βασικό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style:letter-kerning="false" fo:font-size="8pt" style:font-size-asian="8pt" style:font-size-complex="12pt" style:language-asian="el" style:country-asian="GR"/>
    </style:style>
    <style:style style:name="P161" style:parent-style-name="Βασικό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2" style:parent-style-name="Βασικό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3" style:parent-style-name="Βασικό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4" style:parent-style-name="Βασικό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5" style:parent-style-name="Βασικό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6" style:parent-style-name="Βασικό" style:family="paragraph">
      <style:paragraph-properties fo:text-align="justify" fo:margin-bottom="0in" fo:line-height="100%" fo:margin-left="-0.125in">
        <style:tab-stops/>
      </style:paragraph-properties>
    </style:style>
    <style:style style:name="T167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12pt" style:language-asian="el" style:country-asian="GR"/>
    </style:style>
    <style:style style:name="P168" style:parent-style-name="Βασικό" style:family="paragraph">
      <style:paragraph-properties fo:text-align="center" fo:margin-bottom="0in" fo:line-height="100%"/>
    </style:style>
    <style:style style:name="T169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FFFFFF" style:letter-kerning="false" fo:font-size="10pt" style:font-size-asian="10pt" style:font-size-complex="10pt" fo:language="en" fo:country="US" style:language-asian="el" style:country-asian="GR"/>
    </style:style>
    <style:style style:name="TableColumn171" style:family="table-column">
      <style:table-column-properties style:column-width="7.0861in"/>
    </style:style>
    <style:style style:name="Table170" style:family="table">
      <style:table-properties style:width="7.0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margin-top="0.0833in" fo:margin-bottom="0in" fo:line-height="100%"/>
      <style:text-properties style:font-name="Arial" style:font-name-asian="Times New Roman" style:font-name-complex="Arial" style:letter-kerning="false" fo:font-size="10pt" style:font-size-asian="10pt" style:font-size-complex="12pt" style:language-asian="el" style:country-asian="GR"/>
    </style:style>
    <style:style style:name="P17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/>
    </style:style>
  </office:automatic-styles>
  <office:body>
    <office:text text:use-soft-page-breaks="true">
      <text:h text:style-name="P1" text:outline-level="3">ΥΠΕΥΘΥΝΗ ΔΗΛΩΣΗ</text:h>
      <text:h text:style-name="P12" text:outline-level="3"><text:span text:style-name="T13"><text:s/></text:span><text:span text:style-name="T14">(άρθρο 8 Ν.1599/1986)</text:span></text:h>
      <text:p text:style-name="P15"/>
      <text:p text:style-name="P16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7">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ΠΡΟΣ</text:span><text:span text:style-name="T40">(1)</text:span><text:span text:style-name="T41">:</text:span></text:p>
          </table:table-cell>
          <table:table-cell table:style-name="TableCell42" table:number-columns-spanned="14">
            <text:p text:style-name="P43">ΤΜΗΜΑ ΤΟΥΡΙΣΜΟ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Ο – Η Όνομα: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Επώνυμο: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Όνομα και Επώνυμο Πατέρα:<text:s/></text:p>
          </table:table-cell>
          <table:covered-table-cell/>
          <table:covered-table-cell/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Όνομα και Επώνυμο Μητέρας:</text:p>
          </table:table-cell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Ημερομηνία γέννησης</text:span><text:span text:style-name="T67">(2)</text:span><text:span text:style-name="T68">:<text:s/></text:span>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Τόπος Γέννησης:</text:p>
          </table:table-cell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Αριθμός Δελτίου Ταυτότητας: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Τηλ: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Τόπος Κατοικίας: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Οδός: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Αριθ:</text:p>
          </table:table-cell>
          <table:table-cell table:style-name="TableCell96">
            <text:p text:style-name="P97"/>
          </table:table-cell>
          <table:table-cell table:style-name="TableCell98">
            <text:p text:style-name="P99">ΤΚ: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Αρ. Τηλεομοιοτύπου (</text:span><text:span text:style-name="T106">Fax</text:span><text:span text:style-name="T107">):</text:span>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Δ/νση Ηλεκτρ. Ταχυδρομείου</text:p>
            <text:p text:style-name="P112"><text:span text:style-name="T113">(Ε</text:span><text:span text:style-name="T114">mail</text:span><text:span text:style-name="T115">):</text:span>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section text:name="Sect1" text:style-name="S1">
        <table:table table:style-name="Table120">
          <table:table-columns>
            <table:table-column table:style-name="TableColumn121"/>
          </table:table-columns>
          <table:table-row table:style-name="TableRow122">
            <table:table-cell table:style-name="TableCell123">
              <text:p text:style-name="P124"/>
              <text:p text:style-name="P125"><text:span text:style-name="T126">Με ατομική μου ευθύνη και γνωρίζοντας τις κυρώσεις<text:s/></text:span><text:span text:style-name="T127">(3)</text:span><text:span text:style-name="T128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<text:s/>(4)</text:p>
            </table:table-cell>
          </table:table-row>
        </table:table>
        <text:p text:style-name="P150"/>
        <text:p text:style-name="P151"><text:span text:style-name="T152">Ημερομηνία:</text:span><text:span text:style-name="T153"><text:s text:c="4"/></text:span><text:span text:style-name="T154"><text:s text:c="4"/>20</text:span></text:p>
        <text:p text:style-name="P155"/>
        <text:p text:style-name="P156">Ο – Η Δηλ.</text:p>
        <text:p text:style-name="P157"/>
        <text:p text:style-name="P158"/>
        <text:p text:style-name="P159"/>
        <text:p text:style-name="P160">(Υπογραφή)</text:p>
        <text:p text:style-name="P161"/>
        <text:p text:style-name="P162"/>
        <text:p text:style-name="P163">(1) Αναγράφεται από τον ενδιαφερόμενο πολίτη ή Αρχή ή η Υπηρεσία του δημόσιου τομέα, που απευθύνεται η αίτηση.</text:p>
        <text:p text:style-name="P164">(2) Αναγράφεται ολογράφως.<text:s/></text:p>
        <text:p text:style-name="P16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166"><text:span text:style-name="T167">(4) Σε περίπτωση ανεπάρκειας χώρου η δήλωση συνεχίζεται στην πίσω όψη της και υπογράφεται από τον δηλούντα ή την δηλούσα.<text:s/></text:span></text:p>
        <text:p text:style-name="P168"><text:span text:style-name="T169">Download from Diorismos.gr</text:span></text:p>
        <table:table table:style-name="Table170">
          <table:table-columns>
            <table:table-column table:style-name="TableColumn171"/>
          </table:table-columns>
          <table:table-row table:style-name="TableRow172">
            <table:table-cell table:style-name="TableCell173">
              <text:p text:style-name="P174"/>
            </table:table-cell>
          </table:table-row>
        </table:table>
        <text:p text:style-name="P175"/>
        <text:p text:style-name="Βασικό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3.752in"/>
    </style:style>
    <style:style style:name="TableColumn4" style:family="table-column">
      <style:table-column-properties style:column-width="3.334in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Κεφαλίδα" style:family="paragraph">
      <style:paragraph-properties fo:text-align="end"/>
    </style:style>
    <style:style style:name="T8" style:parent-style-name="Προεπιλεγμένηγραμματοσειρά" style:family="text">
      <style:text-properties style:font-name="Arial" style:font-name-complex="Arial" fo:font-size="16pt" style:font-size-asian="16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Κεφαλίδα" style:family="paragraph">
      <style:paragraph-properties fo:text-align="end"/>
      <style:text-properties fo:font-weight="bold" style:font-weight-asian="bold" style:font-weight-complex="bold" fo:font-size="8pt" style:font-size-asian="8pt"/>
    </style:style>
    <style:style style:name="P11" style:parent-style-name="Κεφαλίδα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Εικόνα 1" text:anchor-type="as-char" svg:x="0in" svg:y="0in" svg:width="0.575in" svg:height="0.58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</table:table-cell>
          </table:table-row>
        </table:table>
        <text:p text:style-name="P1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STEIDIS MANESIS</meta:initial-creator>
    <dc:creator>ARISTEIDIS MANESIS</dc:creator>
    <meta:creation-date>2023-08-01T05:16:00Z</meta:creation-date>
    <dc:date>2023-08-01T05:16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8" meta:row-count="9" meta:non-whitespace-character-count="1140"/>
  </office:meta>
</office:document-meta>
</file>